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text-align="justify" fo:margin-right="-0.1368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ableColumn13" style:family="table-column">
      <style:table-column-properties style:column-width="1.3472in"/>
    </style:style>
    <style:style style:name="TableColumn14" style:family="table-column">
      <style:table-column-properties style:column-width="0.7673in"/>
    </style:style>
    <style:style style:name="TableColumn15" style:family="table-column">
      <style:table-column-properties style:column-width="0.7041in"/>
    </style:style>
    <style:style style:name="TableColumn16" style:family="table-column">
      <style:table-column-properties style:column-width="1.2291in"/>
    </style:style>
    <style:style style:name="TableColumn17" style:family="table-column">
      <style:table-column-properties style:column-width="1.0819in"/>
    </style:style>
    <style:style style:name="TableColumn18" style:family="table-column">
      <style:table-column-properties style:column-width="1.7854in"/>
    </style:style>
    <style:style style:name="Table12" style:family="table">
      <style:table-properties style:width="6.9152in" style:rel-width="100%" fo:margin-left="0in" table:align="left"/>
    </style:style>
    <style:style style:name="TableRow19" style:family="table-row">
      <style:table-row-properties style:min-row-height="0.1652in"/>
    </style:style>
    <style:style style:name="TableCell2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letter-spacing="0.0277in" fo:font-size="24pt" style:font-size-asian="24pt" style:font-size-complex="24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right="0.0833in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28" style:family="table-row">
      <style:table-row-properties style:min-row-height="0.5993in"/>
    </style:style>
    <style:style style:name="TableCell2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944in" fo:margin-left="0.0833in" fo:margin-right="0.2152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letter-spacing="-0.0083in" fo:font-size="11pt" style:font-size-asian="11pt" style:font-size-complex="11pt"/>
    </style:style>
    <style:style style:name="P34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3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39" style:parent-style-name="內文" style:family="paragraph">
      <style:paragraph-properties fo:text-align="justify" fo:margin-right="0.0833in"/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41" style:family="table-row">
      <style:table-row-properties style:min-row-height="0.5201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4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fo:font-size="11pt" style:font-size-asian="11pt" style:font-size-complex="11pt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57" style:family="table-row">
      <style:table-row-properties style:min-row-height="0.8409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.05in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71" style:family="table-row">
      <style:table-row-properties style:min-row-height="0.5076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letter-spacing="-0.009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83" style:family="table-row">
      <style:table-row-properties style:min-row-height="0.4888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125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/>
    </style:style>
    <style:style style:name="P88" style:parent-style-name="內文" style:family="paragraph">
      <style:paragraph-properties fo:text-align="justify" fo:margin-bottom="0.1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9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2" style:parent-style-name="內文" style:family="paragraph">
      <style:paragraph-properties fo:text-align="justify" fo:margin-bottom="0.125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94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833in">
        <style:tab-stops/>
      </style:paragraph-properties>
      <style:text-properties style:font-name="標楷體" fo:font-weight="normal" style:font-weight-asian="normal" style:use-window-font-color="true"/>
    </style:style>
    <style:style style:name="TableRow105" style:family="table-row">
      <style:table-row-properties style:min-row-height="0.4888in"/>
    </style:style>
    <style:style style:name="P106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833in">
        <style:tab-stops/>
      </style:paragraph-properties>
      <style:text-properties style:font-name="標楷體" fo:font-weight="normal" style:font-weight-asian="normal" style:use-window-font-color="true"/>
    </style:style>
    <style:style style:name="TableRow112" style:family="table-row">
      <style:table-row-properties style:min-row-height="0.4034in"/>
    </style:style>
    <style:style style:name="P113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833in">
        <style:tab-stops/>
      </style:paragraph-properties>
      <style:text-properties style:font-name="標楷體" fo:font-weight="normal" style:font-weight-asian="normal" style:use-window-font-color="true"/>
    </style:style>
    <style:style style:name="TableRow119" style:family="table-row">
      <style:table-row-properties style:min-row-height="0.4833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25in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128" style:family="table-row">
      <style:table-row-properties style:min-row-height="0.775in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2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4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137" style:family="table-row">
      <style:table-row-properties style:min-row-height="0.4597in"/>
    </style:style>
    <style:style style:name="TableCell1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text-indent="0.1666in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49" style:parent-style-name="內文" style:family="paragraph">
      <style:paragraph-properties fo:text-align="justify" fo:margin-top="0.0625in" fo:line-height="0.1944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51" style:parent-style-name="預設段落字型" style:family="text">
      <style:text-properties style:font-name="標楷體" style:font-name-complex="標楷體" fo:font-weight="normal" style:font-weight-asian="normal" style:use-window-font-color="true" fo:letter-spacing="0.0013in"/>
    </style:style>
    <style:style style:name="T15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3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5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7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9" style:parent-style-name="內文" style:family="paragraph">
      <style:paragraph-properties fo:text-align="justify" fo:line-height="0.1666in" fo:margin-left="0.3333in" fo:margin-right="-0.2951in" fo:text-indent="-0.33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6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62" style:parent-style-name="內文" style:family="paragraph">
      <style:paragraph-properties style:snap-to-layout-grid="false" fo:text-align="center" fo:line-height="0.25in" fo:margin-left="0.6111in" fo:text-indent="-0.6111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fo:font-weight="normal" style:font-weight-asian="normal" style:use-window-font-color="true" fo:font-size="22pt" style:font-size-asian="22pt" style:font-size-complex="22pt"/>
    </style:style>
    <style:style style:name="P164" style:parent-style-name="內文" style:family="paragraph">
      <style:paragraph-properties style:snap-to-layout-grid="false" fo:text-align="justify" fo:line-height="0.1944in" fo:text-indent="2.6416in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7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69" style:parent-style-name="內文" style:family="paragraph">
      <style:paragraph-properties style:snap-to-layout-grid="false" fo:text-align="justify" fo:line-height="0.2222in"/>
    </style:style>
    <style:style style:name="T17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71" style:parent-style-name="內文" style:family="paragraph">
      <style:paragraph-properties style:snap-to-layout-grid="false" fo:text-align="justify" fo:line-height="0.25in"/>
    </style:style>
    <style:style style:name="T17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73" style:parent-style-name="內文" style:family="paragraph">
      <style:paragraph-properties style:snap-to-layout-grid="false" fo:text-align="end" fo:line-height="0.3055in"/>
    </style:style>
    <style:style style:name="T17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7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77" style:parent-style-name="內文" style:family="paragraph">
      <style:paragraph-properties style:snap-to-layout-grid="false" fo:text-align="end" fo:line-height="0.3055in" fo:margin-right="0.0819in"/>
    </style:style>
    <style:style style:name="T17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79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3"/><text:bookmark-start text:name="_Toc53498273"/><text:span text:style-name="T7"><draw:frame draw:z-index="251648000" draw:id="id0" draw:style-name="a0" draw:name="文字方塊 2" text:anchor-type="paragraph" svg:x="0in" svg:y="0.00833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16</text:span><text:span text:style-name="T11">：驗收監督通知單</text:span><text:bookmark-end text:name="_Toc31297853"/><text:bookmark-end text:name="_Toc5349827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 table:number-rows-spanned="2">
            <text:p text:style-name="P23"><text:span text:style-name="T24">驗收監督通知單</text:span></text:p>
          </table:table-cell>
          <table:covered-table-cell/>
          <table:covered-table-cell/>
          <table:table-cell table:style-name="TableCell25">
            <text:p text:style-name="P26"><text:span text:style-name="T27">日期： 年　月　日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<text:s text:c="20"/></text:span><text:span text:style-name="T32">（</text:span><text:span text:style-name="T33">受補（捐）助單位全銜）</text:span></text:p>
          </table: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<text:span text:style-name="T37">受補（捐）助單位</text:span><text:span text:style-name="T38">：　　</text:span></text:p>
            <text:p text:style-name="P39"><text:span text:style-name="T40">　　字　　　　　　號</text:span></text:p>
          </table:table-cell>
        </table:table-row>
        <table:table-row table:style-name="TableRow41">
          <table:table-cell table:style-name="TableCell42">
            <text:p text:style-name="P43"><text:span text:style-name="T44">採　　　購</text:span></text:p>
            <text:p text:style-name="P45"><text:span text:style-name="T46">名稱及數量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驗收</text:span><text:span text:style-name="T52">（本期）</text:span></text:p>
            <text:p text:style-name="P53"><text:span text:style-name="T54">金　　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案　　　號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驗收日期</text:span></text:p>
          </table:table-cell>
          <table:table-cell table:style-name="TableCell66">
            <text:p text:style-name="P67"><text:span text:style-name="T68">　　　年　　月　　　日</text:span></text:p>
            <text:p text:style-name="P69"><text:span text:style-name="T70">　　　午　　時　　　分</text:span></text:p>
          </table:table-cell>
        </table:table-row>
        <table:table-row table:style-name="TableRow71">
          <table:table-cell table:style-name="TableCell72">
            <text:p text:style-name="P73"><text:span text:style-name="T74">契約金額</text:span></text:p>
            <text:p text:style-name="P75">（含變更金額）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驗收地點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 table:number-rows-spanned="3">
            <text:p text:style-name="P85"><text:span text:style-name="T86">經費來源（分別詳細填列） <text:s text:c="13"/></text:span><text:span text:style-name="T87">通知會辦監督</text:span></text:p>
            <text:p text:style-name="P88"><text:span text:style-name="T89">一、台電公司 <text:s text:c="2"/>　金額：</text:span><text:span text:style-name="T90"><text:s text:c="12"/></text:span><text:span text:style-name="T91"><text:s text:c="2"/>是□ 否□</text:span></text:p>
            <text:p text:style-name="P92"><text:span text:style-name="T93">二、其他補助單位金額：</text:span><text:span text:style-name="T94"><text:s text:c="13"/></text:span><text:span text:style-name="T95"><text:s text:c="2"/>是□ 否□</text:span></text:p>
            <text:p text:style-name="P96"><text:span text:style-name="T97">三、申請單位自有款項：</text:span><text:span text:style-name="T98"><text:s text:c="13"/></text:span><text:span text:style-name="T99"><text:s text:c="2"/>是□ 否□</text:span>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集合地點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>
            <text:p text:style-name="P108"><text:span text:style-name="T109">主驗人員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>
            <text:p text:style-name="P115"><text:span text:style-name="T116">承攬廠商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決標日期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□現場驗收 <text:s text:c="4"/>□書面審查驗收</text:span></text:p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本案已達政府採購法第四條規定，除通知有關單位派員外，屆時請　貴廠（處）派員監督為荷。</text:span></text:p>
            <text:p text:style-name="P132"><text:span text:style-name="T133"><text:s text:c="8"/>此致</text:span></text:p>
            <text:p text:style-name="P134"><text:span text:style-name="T135"><text:s text:c="26"/></text:span><text:span text:style-name="T136"><text:s text:c="51"/>啟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監督</text:span></text:p>
            <text:p text:style-name="P141"><text:span text:style-name="T142">紀錄</text:span></text:p>
          </table:table-cell>
          <table:table-cell table:style-name="TableCell143" table:number-columns-spanned="2">
            <text:p text:style-name="P144"><text:span text:style-name="T145"><text:s text:c="7"/>字 <text:s text:c="6"/>號</text:span></text:p>
          </table:table-cell>
          <table:covered-table-cell/>
          <table:table-cell table:style-name="TableCell146" table:number-columns-spanned="3">
            <text:p text:style-name="P147"><text:span text:style-name="T148">監督人： <text:s text:c="17"/>主管：</text:span></text:p>
          </table:table-cell>
          <table:covered-table-cell/>
          <table:covered-table-cell/>
        </table:table-row>
      </table:table>
      <text:p text:style-name="P149"><text:span text:style-name="T150">一、</text:span><text:span text:style-name="T151">遵照政府採購法第四條「法人或團體接受機關補助辦理採購，其補助金額占採購金額半數以上，</text:span><text:span text:style-name="T152">且補助金額在公告金額以上者，適用本法之規定，並應受該機關之監督。」規定辦理。</text:span></text:p>
      <text:p text:style-name="P153"><text:span text:style-name="T154">二、本通知單應於驗收日前五天寄（送）達台電公司電協金核轉單位。</text:span></text:p>
      <text:p text:style-name="P155"><text:span text:style-name="T156">三、請隨單檢附結算資料及初驗紀錄（無初驗者免附）。</text:span></text:p>
      <text:p text:style-name="P157"><text:span text:style-name="T158">四、監督紀錄欄及回聯由台電公司各電廠（處）填列，其他各欄請採購單位詳填，以便查對。</text:span></text:p>
      <text:p text:style-name="P159">---------------------------------------------------------------------------------</text:p>
      <text:p text:style-name="P160"><text:span text:style-name="T161">　　　　字　　　　號</text:span></text:p>
      <text:p text:style-name="P162"><text:span text:style-name="T163">回　　　聯</text:span></text:p>
      <text:p text:style-name="P164"><text:span text:style-name="T165"><text:s/></text:span><text:span text:style-name="T166">□本廠（處）派　　　 <text:s/>　　　　</text:span><text:span text:style-name="T167">　</text:span><text:span text:style-name="T168">前往監督。</text:span></text:p>
      <text:p text:style-name="P169"><text:span text:style-name="T170">　　　　字　　　　號通知單敬悉，□本廠（處）因人力不敷調派，未能前往監督，請　貴單位自行依政府採購法相關規定辦理，並請將驗收紀錄等有關資料檢送本廠（處）為荷。 　</text:span></text:p>
      <text:p text:style-name="P171"><text:span text:style-name="T172">　　　　此復</text:span></text:p>
      <text:p text:style-name="P173"><text:span text:style-name="T174"><text:s text:c="29"/>　　　　　　　　　　　　</text:span><text:span text:style-name="T175">　　　　　　　　　　 <text:s text:c="2"/></text:span><text:span text:style-name="T176">啟</text:span></text:p>
      <text:p text:style-name="P177"><text:span text:style-name="T178">日期： 　年　　月　　日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5:00Z</meta:creation-date>
    <dc:date>2022-01-17T05:55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